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P2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3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color="#333333"/>
    </style:style>
    <style:style style:name="P4" style:parent-style-name="NormalWeb" style:family="paragraph">
      <style:paragraph-properties fo:text-align="justify" fo:margin-top="0in" fo:margin-bottom="0in"/>
    </style:style>
    <style:style style:name="T5" style:parent-style-name="Fuentedepárrafopredeter." style:family="text">
      <style:text-properties style:font-name="Arial" style:font-name-complex="Arial" fo:font-style="italic" style:font-style-asian="italic" style:font-style-complex="italic" fo:color="#333333"/>
    </style:style>
    <style:style style:name="T6" style:parent-style-name="Fuentedepárrafopredeter." style:family="text">
      <style:text-properties style:font-name="Arial" style:font-name-complex="Arial" fo:font-style="italic" style:font-style-asian="italic" style:font-style-complex="italic" fo:color="#333333"/>
    </style:style>
    <style:style style:name="T7" style:parent-style-name="Textoennegrita" style:family="text">
      <style:text-properties style:font-name="Arial" style:font-name-complex="Arial" fo:font-style="italic" style:font-style-asian="italic" style:font-style-complex="italic" fo:color="#333333"/>
    </style:style>
    <style:style style:name="T8" style:parent-style-name="Fuentedepárrafopredeter." style:family="text">
      <style:text-properties style:font-name="Arial" style:font-name-complex="Arial" fo:font-style="italic" style:font-style-asian="italic" style:font-style-complex="italic" fo:color="#333333"/>
    </style:style>
    <style:style style:name="T9" style:parent-style-name="Textoennegrita" style:family="text">
      <style:text-properties style:font-name="Arial" style:font-name-complex="Arial" fo:font-style="italic" style:font-style-asian="italic" style:font-style-complex="italic" fo:color="#333333"/>
    </style:style>
    <style:style style:name="T10" style:parent-style-name="Fuentedepárrafopredeter." style:family="text">
      <style:text-properties style:font-name="Arial" style:font-name-complex="Arial" fo:font-style="italic" style:font-style-asian="italic" style:font-style-complex="italic" fo:color="#333333"/>
    </style:style>
    <style:style style:name="T11" style:parent-style-name="Hipervíncul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79DD9"/>
    </style:style>
    <style:style style:name="T12" style:parent-style-name="Fuentedepárrafopredeter." style:family="text">
      <style:text-properties style:font-name="Arial" style:font-name-complex="Arial" fo:font-style="italic" style:font-style-asian="italic" style:font-style-complex="italic" fo:color="#333333"/>
    </style:style>
    <style:style style:name="P13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Políticas y Códigos éticos</text:p>
      <text:p text:style-name="P2">En este momento, La COMUNIDAD DE AGUAS POZO NOROESTE, con CIF V38025300 y domicilio fiscal en Calle Enrique Mederos Lorenzo, 16, 38760 Los Llanos de Aridane, provincia de Santa Cruz de Tenerife, tiene en fase de desarrollo el Protocolo de acoso:</text:p>
      <text:p text:style-name="P3">Con nuestro servicio de prevención de riesgos laborales Quirón Prevención, estamos tramitando la elaboración del protocolo de acoso y la formación de los trabajadores que poseemos en la temática indicada.</text:p>
      <text:p text:style-name="P4"><text:span text:style-name="T5"> </text:span><text:span text:style-name="T6"><text:line-break/>La entidad<text:s/></text:span><text:span text:style-name="T7">no tiene obligación</text:span><text:span text:style-name="T8"> de tener un </text:span><text:span text:style-name="T9">canal interno de información</text:span><text:span text:style-name="T10"> según la </text:span><text:a xlink:href="https://www.boe.es/buscar/act.php?id=BOE-A-2023-4513" office:target-frame-name="_blank" xlink:show="new"><text:span text:style-name="T11">Ley 2/2023</text:span></text:a><text:span text:style-name="T12"> por no contar con al menos 50 trabajadores ni entrar en el ámbito de aplicación descrito en el artículo 10.1. b) de la Ley 2/2023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7-16T13:25:00Z</meta:creation-date>
    <dc:date>2024-07-16T13:25:00Z</dc:date>
    <meta:print-date>2024-07-16T1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83" meta:row-count="5" meta:non-whitespace-character-count="664"/>
  </office:meta>
</office:document-meta>
</file>