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260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es" style:country-asian="ES"/>
    </style:style>
    <style:style style:name="P2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es" style:country-asian="ES"/>
    </style:style>
    <style:style style:name="P3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es" style:country-asian="ES"/>
    </style:style>
    <style:style style:name="P4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es" style:country-asian="ES"/>
    </style:style>
    <style:style style:name="P5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es" style:country-asian="ES"/>
    </style:style>
    <style:style style:name="P7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La COMUNIDAD DE AGUAS POZO NOROESTE, con CIF V38025300 y domicilio fiscal en Calle Enrique Mederos Lorenzo, 16, 38760 Los Llanos de Aridane se rige por un consejo de administración formado por:</text:p>
      <text:list text:style-name="LFO1" text:continue-numbering="true">
        <text:list-item>
          <text:p text:style-name="P2">Presidente: D. Víctor Manuel Rodríguez Martín</text:p>
        </text:list-item>
        <text:list-item>
          <text:p text:style-name="P3">Secretario: D. Fortunato Rodríguez Rodríguez</text:p>
        </text:list-item>
        <text:list-item>
          <text:p text:style-name="P4">Tesorero: D. Antonio Luis Pérez Pérez</text:p>
        </text:list-item>
        <text:list-item>
          <text:p text:style-name="P5">Vocal 1º: D. José Gregorio Díaz Cruz</text:p>
        </text:list-item>
        <text:list-item>
          <text:p text:style-name="P6">Vocal 2º: D. Pedro Clemente Rodríguez Rodríguez</text:p>
        </text:list-item>
        <text:list-item>
          <text:p text:style-name="P7">Vocal 3º: D. Iván Martín Lorenzo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2T10:51:00Z</meta:creation-date>
    <dc:date>2024-05-22T10:51:00Z</dc:date>
    <meta:print-date>2024-05-22T10:19:00Z</meta:print-date>
    <meta:template xlink:href="Normal" xlink:type="simple"/>
    <meta:editing-cycles>2</meta:editing-cycles>
    <meta:editing-duration>PT0S</meta:editing-duration>
    <meta:user-defined meta:name="ContentTypeId">0x010100C6D7ED879FF10D4EACCB8F80FE076108</meta:user-defined>
    <meta:document-statistic meta:page-count="1" meta:paragraph-count="1" meta:word-count="68" meta:character-count="441" meta:row-count="3" meta:non-whitespace-character-count="374"/>
  </office:meta>
</office:document-meta>
</file>