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  <style:style style:name="P2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  <style:style style:name="P3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  <style:style style:name="P4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  <style:style style:name="P5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</office:automatic-styles>
  <office:body>
    <office:text text:use-soft-page-breaks="true">
      <text:p text:style-name="P1">La COMUNIDAD DE AGUAS POZO NOROESTE, con CIF V38025300 y domicilio fiscal en Calle Enrique Mederos Lorenzo, 16, 38760 Los Llanos de Aridane tiene como único cuyo único objetivo suministrar a sus socios el caudal que se puede elevar de su pozo cumpliendo siempre con la primera regla de conservación, que consiste en elevar única y exclusivamente lo que se pueda de él, cuidando sus límites de conductividad para así lograr el consumo óptimo.</text:p>
      <text:p text:style-name="P2">Es una comunidad que la componen 448 propietarios, siendo el único pozo que se encuentra en la zona noroeste de la isla, de ahí su nombre.</text:p>
      <text:p text:style-name="P3">De los fundadores originales, quedan entre nosotros uno o dos integrantes, los cuales pusieron toda su ilusión, esfuerzo y trabajo para que este Pozo y Comunidad salieran adelante, dedicándoles su tiempo e ilusión de una manera totalmente<text:s/>altruista.</text:p>
      <text:p text:style-name="P4">En estos momentos los integrantes de la directiva<text:s/>siguen manteniendo el mismo espíritu de sus fundadores en todos los ámbitos.</text:p>
      <text:p text:style-name="P5">En el campo Contable, esta Comunidad ha tenido la suerte de contar con un gran profesional y hoy en día cuenta con un equipo humano y de entrega, que hace que esta Comunidad funcione de una manera óptima, cuyo único objetivo es cuidar las instalaciones del pozo y calidad de sus agu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="Aptos"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="Aptos"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22T10:19:00Z</meta:creation-date>
    <dc:date>2024-05-22T10:19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43" meta:row-count="8" meta:non-whitespace-character-count="1054"/>
  </office:meta>
</office:document-meta>
</file>