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333333" fo:font-size="14pt" style:font-size-asian="14pt" style:font-size-complex="14pt"/>
    </style:style>
    <style:style style:name="T2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3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  <style:style style:name="T4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Evaluación del grado de transparencia</text:p>
      <text:p text:style-name="Normal"><text:span text:style-name="T2">La COMUNIDAD DE AGUAS POZO NOROESTE, con CIF V38025300 y domicilio fiscal en Calle Enrique Mederos Lorenzo, 16, 38760 Los Llanos de Aridane está en proceso de evaluación del grado de transparencia de los años 2022 y 2023, siendo esta la primera evaluación que realiza la entidad, por tanto</text:span><text:span text:style-name="T3">,</text:span><text:span text:style-name="T4"><text:s/>no existen informes prev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4T08:19:00Z</meta:creation-date>
    <dc:date>2024-05-24T08:20:00Z</dc:date>
    <meta:print-date>2024-05-24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7" meta:row-count="2" meta:non-whitespace-character-count="303"/>
  </office:meta>
</office:document-meta>
</file>