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justify" fo:margin-top="0in" fo:margin-bottom="0.2604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222222" fo:font-size="25pt" style:font-size-asian="25pt" style:font-size-complex="25pt"/>
    </style:style>
    <style:style style:name="P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4" style:parent-style-name="Título2" style:family="paragraph">
      <style:paragraph-properties fo:text-align="justify" fo:margin-top="0.2083in" fo:margin-bottom="0.2604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222222" fo:font-size="25pt" style:font-size-asian="25pt" style:font-size-complex="25pt"/>
    </style:style>
    <style:style style:name="P6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7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</office:automatic-styles>
  <office:body>
    <office:text text:use-soft-page-breaks="true">
      <text:h text:style-name="P1" text:outline-level="2"><text:span text:style-name="T2">Contratos</text:span></text:h>
      <text:p text:style-name="P3">La COMUNIDAD DE AGUAS POZO NOROESTE, con CIF V38025300 no ha suscrito contratos durante los ejercicios 2022 y 2023.</text:p>
      <text:h text:style-name="P4" text:outline-level="2"><text:span text:style-name="T5">Convenios</text:span></text:h>
      <text:p text:style-name="P6">La COMUNIDAD DE AGUAS POZO NOROESTE, con CIF V38025300 no se ha suscrito convenios en los ejercicios 2022 y 2023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3T11:55:00Z</meta:creation-date>
    <dc:date>2024-05-23T11:56:00Z</dc:date>
    <meta:print-date>2024-05-23T1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0" meta:row-count="1" meta:non-whitespace-character-count="213"/>
  </office:meta>
</office:document-meta>
</file>